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Verdana" style:font-name-complex="TimesNewRomanPSMT"/>
    </style:style>
    <style:style style:name="P5" style:family="paragraph" style:parent-style-name="Standard" style:master-page-name="Standard">
      <style:paragraph-properties fo:margin-top="0.353cm" fo:margin-bottom="0cm" fo:line-height="150%" fo:text-align="center" style:justify-single-word="false" style:page-number="auto"/>
    </style:style>
    <style:style style:name="T1" style:family="text">
      <style:text-properties style:font-name="Verdana" style:font-name-complex="TimesNewRomanPSMT"/>
    </style:style>
    <style:style style:name="T2" style:family="text">
      <style:text-properties style:font-name="Verdana" fo:font-weight="bold" style:font-weight-asian="bold" style:font-name-complex="TimesNewRomanPSMT"/>
    </style:style>
    <style:style style:name="T3" style:family="text">
      <style:text-properties style:font-name="Verdana" fo:font-size="10pt" style:font-size-asian="10pt" style:font-name-complex="TimesNewRomanPSM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WZÓR FORMULARZA ODSTĄPIENIA OD UMOWY</text:span></text:p>
      <text:p text:style-name="P2"><text:span text:style-name="T3">(formularz ten należy wypełnić i odesłać tylko w przypadku chęci odstąpienia od umowy)</text:span></text:p>
      <text:p text:style-name="P4"/>
      <text:p text:style-name="P3"><text:span text:style-name="T1">Adresat: </text:span><text:span text:style-name="T2">AMBER Jakub Orlecki</text:span><text:span text:style-name="T1"> </text:span></text:p>
      <text:p text:style-name="P3"><text:span text:style-name="T1">adres do zwrotu: </text:span><text:span text:style-name="T2">Mogilno 45, </text:span><text:bookmark text:name="_GoBack"/><text:span text:style-name="T2">33-326 Mogilno]</text:span></text:p>
      <text:p text:style-name="P3"><text:span text:style-name="T1">e-mail kontaktowy: </text:span><text:span text:style-name="T2">biuro@amberhurt.pl</text:span></text:p>
      <text:p text:style-name="P3"><text:span text:style-name="T2"/></text:p>
      <text:p text:style-name="P4"/>
      <text:p text:style-name="P3"><text:span text:style-name="T1">– Ja/My(*) niniejszym informuję/informujemy(*) o moim/naszym odstąpieniu od umowy sprzedaży następujących rzeczy(*) umowy dostawy następujących rzeczy(*) umowy o dzieło polegającej na wykonaniu następujących rzeczy(*)/ o świadczenie następującej usługi(*) </text:span></text:p>
      <text:p text:style-name="P4"/>
      <text:p text:style-name="P3"><text:span text:style-name="T1">– Data zawarcia umowy(*)/odbioru(*)</text:span></text:p>
      <text:p text:style-name="P4"/>
      <text:p text:style-name="P3"><text:span text:style-name="T1">– Imię i nazwisko konsumenta(-ów)</text:span></text:p>
      <text:p text:style-name="P4"/>
      <text:p text:style-name="P3"><text:span text:style-name="T1">– Adres konsumenta(-ów)</text:span></text:p>
      <text:p text:style-name="P4"/>
      <text:p text:style-name="P3"><text:span text:style-name="T1">– Podpis konsumenta(-ów) (tylko jeżeli formularz jest przesyłany w wersji papierowej)</text:span></text:p>
      <text:p text:style-name="P3"><text:span text:style-name="T1">– Data:</text:span></text:p>
      <text:p text:style-name="P4"/>
      <text:p text:style-name="P4"/>
      <text:p text:style-name="P1"><text:span text:style-name="T1">(*) 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tępniewska</meta:initial-creator>
    <dc:creator>Marta Konar</dc:creator>
    <meta:editing-cycles>2</meta:editing-cycles>
    <meta:creation-date>2014-11-24T10:00:00</meta:creation-date>
    <dc:date>2014-12-23T23:26:51.30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88" meta:character-count="6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